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op een weiland - Selwerd 1 in Oldehove</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Westerkwartier een aanvraag ontvangen voor het plaatsen van zonnepanelen op een weiland op locatie Selwerd 1 in Oldehove. De aanvraag is geregistreerd onder zaaknummer Z202300941.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6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6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zonnepanelen op een weiland - Selwerd 1 in Oldehove</meta:user-defined>
    <meta:user-defined meta:name="DCTERMS.W3CDTF/DCTERMS.available">2023-03-16</meta:user-defined>
    <meta:user-defined meta:name="DCTERMS.W3CDTF/OVERHEIDop.jaargang">2023</meta:user-defined>
    <meta:user-defined meta:name="OVERHEIDop.publicationIssue">114657</meta:user-defined>
    <meta:user-defined meta:name="OVERHEIDop.GmbID/DC.identifier">gmb-2023-114657</meta:user-defined>
    <meta:user-defined meta:name="OVERHEIDop.versieInformatie"/>
  </office:meta>
</office:document-meta>
</file>