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Rond Driebergen-Rijsenburg, verklaring van geen bezwaar voor het houden van een wandeltocht in de periode van 9 mei 2023 t/m 12 mei 2023 (RX2023-00000511, 9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ontvangen is:</text:p>
            <text:p text:style-name="common-al">Rond Driebergen-Rijsenburg, verklaring van geen bezwaar voor het houden van een wandeltocht in de periode van 9 mei 2023 t/m 12 mei 2023 (RX2023-00000511, 9 maart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465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5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5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Rond Driebergen-Rijsenburg, verklaring van geen bezwaar wandeltoertocht  9 t/m 12 mei 2023 (RX2023-00000511, 9 maart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Rond Driebergen-Rijsenburg, verklaring van geen bezwaar voor het houden van een wandeltocht in de periode van 9 mei 2023 t/m 12 mei 2023 (RX2023-00000511, 9 maart 2023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653</meta:user-defined>
    <meta:user-defined meta:name="OVERHEIDop.GmbID/DC.identifier">gmb-2023-114653</meta:user-defined>
    <meta:user-defined meta:name="OVERHEIDop.versieInformatie"/>
  </office:meta>
</office:document-meta>
</file>