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ernhout 1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melding activiteitenbesluit milieubeheer ontvangen voor activiteiten waarvoor geen vergunningplicht geldt op locatie Vernhout 14 te Sint-Oedenrode. De melding is geregistreerd onder zaaknummer AMVB-2023-036. De melding betreft:</text:p>
            <text:p text:style-name="common-al">uitbreiden van een werktuigen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65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5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5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ernhout 14 te Sint-Oedenro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50</meta:user-defined>
    <meta:user-defined meta:name="OVERHEIDop.GmbID/DC.identifier">gmb-2023-114650</meta:user-defined>
    <meta:user-defined meta:name="OVERHEIDop.versieInformatie"/>
  </office:meta>
</office:document-meta>
</file>