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achter nr. 20A (bouwkavel), Apeldoorn, het terug snoeien van 5 esdoor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3 </text:p>
            <text:p text:style-name="common-al">Wabonummer: D23/0313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64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306</meta:user-defined>
    <dc:language>nl</dc:language>
    <meta:user-defined meta:name="OVERHEIDop.locatietype/OVERHEIDop.gebiedsmarkering">Punt</meta:user-defined>
    <meta:user-defined meta:name="DC.title">Aanvraag omgevingsvergunning Loolaan achter nr. 20A (bouwkavel), Apeldoorn, het terug snoeien van 5 esdoorn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41</meta:user-defined>
    <meta:user-defined meta:name="OVERHEIDop.GmbID/DC.identifier">gmb-2023-114641</meta:user-defined>
    <meta:user-defined meta:name="OVERHEIDop.versieInformatie"/>
  </office:meta>
</office:document-meta>
</file>