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Halloween Brouwhuis op 28 oktober 2023 aan Bruhezerweg 2A - Louis Donkers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2A - Louis Donkersplein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  <table:table-cell table:style-name="entry" table:number-rows-spanned="1" table:number-columns-spanned="1">
                    <text:p text:style-name="table_al">Halloween Brouwhuis, 28 oktober 2023</text:p>
                  </table:table-cell>
                  <table:table-cell table:style-name="entry" table:number-rows-spanned="1" table:number-columns-spanned="1">
                    <text:p text:style-name="table_al"> 2023-X06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64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4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69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evenement Halloween Brouwhuis op 28 oktober 2023 aan Bruhezerweg 2A - Louis Donkersplein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40</meta:user-defined>
    <meta:user-defined meta:name="OVERHEIDop.GmbID/DC.identifier">gmb-2023-114640</meta:user-defined>
    <meta:user-defined meta:name="OVERHEIDop.versieInformatie"/>
  </office:meta>
</office:document-meta>
</file>