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215</text:span>
          </text:p>
            <text:p text:style-name="common-al">Gemeente Aalsmeer heeft op 10 maart 2023 een aanvraag drank- en horecaontheffing (tapontheffing) ontvangen voor Het plaatsen van 2 tappunten t.b.v. familiefeest - Koningsdag op 27 april 2023. De locatie is Raadhui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42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6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ontvangen - Raadhuisplei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36</meta:user-defined>
    <meta:user-defined meta:name="OVERHEIDop.GmbID/DC.identifier">gmb-2023-114636</meta:user-defined>
    <meta:user-defined meta:name="OVERHEIDop.versieInformatie"/>
  </office:meta>
</office:document-meta>
</file>