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eurkozijn in tuinmuur, Steenschuur 5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142</text:p>
            <text:p text:style-name="common-al">Ingekomen: 13-03-2023 00:00</text:p>
            <text:p text:style-name="common-al">Locatie: Steenschuur 5 2311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142" xlink:type="simple">publicatiesomgevingsvergunningen@leiden.nl</text:a> de volgende gegevens:</text:p>
            <text:p text:style-name="common-al">-het kenmerk van de aanvraag: Z/23/3507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6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142</meta:user-defined>
    <meta:user-defined meta:name="DCTERMS.abstract">plaatsen deurkozijn in tuinmuur</meta:user-defined>
    <dc:language>nl</dc:language>
    <meta:user-defined meta:name="OVERHEIDop.locatietype/OVERHEIDop.gebiedsmarkering">Punt</meta:user-defined>
    <meta:user-defined meta:name="DC.title">Aanvraag omgevingsvergunning, plaatsen deurkozijn in tuinmuur, Steenschuur 5 2311ES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09_7572017_16787424...|exb-2023-13109</meta:user-defined>
    <meta:user-defined meta:name="OVERHEIDop.publicationIssue">114634</meta:user-defined>
    <meta:user-defined meta:name="OVERHEIDop.GmbID/DC.identifier">gmb-2023-114634</meta:user-defined>
    <meta:user-defined meta:name="OVERHEIDop.versieInformatie"/>
  </office:meta>
</office:document-meta>
</file>