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van de wasstraat te Westerbork, De Noesten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uitbreiding van de wasstraat te Westerbork, De Noesten 6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463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3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3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uitbreiding van de wasstraat te Westerbork, De Noesten 6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631</meta:user-defined>
    <meta:user-defined meta:name="OVERHEIDop.GmbID/DC.identifier">gmb-2023-114631</meta:user-defined>
    <meta:user-defined meta:name="OVERHEIDop.versieInformatie"/>
  </office:meta>
</office:document-meta>
</file>