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4, 2751GD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3 een aanvraag om een omgevingsvergunning ontvangen. Dit betreft het wijzigen van de gevel en renoveren van een bedrijfspand  ter plaatse van de Julianastraat 24, 2751GD Moerkapelle. De aanvraag is geregistreerd onder kenmerk 2023-0000159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62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2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2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Julianastraat 24, 2751GD Moerkapelle</meta:user-defined>
    <meta:user-defined meta:name="DCTERMS.W3CDTF/DCTERMS.available">2023-03-16</meta:user-defined>
    <meta:user-defined meta:name="DCTERMS.W3CDTF/OVERHEIDop.jaargang">2023</meta:user-defined>
    <meta:user-defined meta:name="OVERHEIDop.publicationIssue">114627</meta:user-defined>
    <meta:user-defined meta:name="OVERHEIDop.GmbID/DC.identifier">gmb-2023-114627</meta:user-defined>
    <meta:user-defined meta:name="OVERHEIDop.versieInformatie"/>
  </office:meta>
</office:document-meta>
</file>