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twee mantelzorgwoningen aan Vijcie 14a en 14b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Vijcie 14a en 14b, 4254 LA, </text:span>plaatsen tijdelijk (10 jaar) twee mantelzorgwoningen (2023-003203); verzonden op 7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6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tijdelijk plaatsen van twee mantelzorgwoningen aan Vijcie 14a en 14b in Sleeuwijk</meta:user-defined>
    <meta:user-defined meta:name="DCTERMS.W3CDTF/DCTERMS.available">2023-03-16</meta:user-defined>
    <meta:user-defined meta:name="DCTERMS.W3CDTF/OVERHEIDop.jaargang">2023</meta:user-defined>
    <meta:user-defined meta:name="OVERHEIDop.publicationIssue">114621</meta:user-defined>
    <meta:user-defined meta:name="OVERHEIDop.GmbID/DC.identifier">gmb-2023-114621</meta:user-defined>
    <meta:user-defined meta:name="OVERHEIDop.versieInformatie"/>
  </office:meta>
</office:document-meta>
</file>