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23528-VerkeersbesluitDalkwegzoneborden3238001i969aa2b6-6bfc-4c63-84a2-1efa2af73f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Gemeente Voorst - Instellen maximumsnelheid van 30 km/u op een deel van de Dalkweg in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krachtens een verkeersbesluit geschied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2 op grond waarvan aan de juridisch beleidsadviseur openbare ruimte mandaat verleend is om verkeersbesluiten als deze te nemen;</text:p>
              </text:list-item>
            </text:list>
            <text:p text:style-name="common-al">overwegende dat het reduceren van de snelheid van gemotoriseerd verkeer een positieve invloed heeft op de verkeersveiligheid en de leefbaarheid;</text:p>
            <text:p text:style-name="common-al">dat door de bebouwing/bewoning ter plaatse van de Dalkweg in Klarenbeek, in combinatie met nieuwbouw (plan Grote Wetering) het deel van de Dalkweg dat gelegen is tussen de Hoofdweg en de Henkenburgerweg in toenemende mate het beeld en de uitstraling van een bebouwde kom gekregen heeft;</text:p>
            <text:p text:style-name="common-al">dat genoemd weggedeelte hierdoor voor een maximumsnelheid van 30 km/uur in aanmerking komt;</text:p>
            <text:p text:style-name="common-al">dat de Dalkweg overwegend een functie heeft voor het verkeer dat zijn bestemming heeft op die weg of een weggedeelte of daarvan afkomstig is dan wel een functie heeft voor het verkeer dat zijn bestemming heeft op in de directe nabijheid gelegen wegen of afkomstig is van in de directe nabijheid gelegen wegen;</text:p>
            <text:p text:style-name="common-al">dat de indruk wordt vermeden dat de Dalkweg onderdeel uitmaakt van een woonerf;</text:p>
            <text:p text:style-name="common-al">dat de Dalkweg in onderhoud en beheer is bij de gemeente Voorst;</text:p>
            <text:p text:style-name="common-al">dat de aard en de gesteldheid van desbetreffend weggedeelte zich niet tegen instelling van een maximumsnelheid van 30 km/uur verzet;</text:p>
            <text:p text:style-name="common-al">dat de instelling van een maximumsnelheid van 30 km/uur ter plaatse met verkeersborden in zone uitvoering als bedoeld in paragraaf 4 van het BABW wordt aangegeven;</text:p>
            <text:p text:style-name="common-al">dat deze verkeersmaatregel dient tot het zoveel mogelijk waarborgen van de verkeersveiligheid en de vrijheid van het verkeer, zoals bedoeld in artikel 2 lid 1 van de WVW 1994;</text:p>
            <text:p text:style-name="common-al">dat voor het plaatsen en verwijderen van verkeersborden als bedoeld in paragraaf 4 van het BABW een verkeersbesluit vereist is;</text:p>
            <text:p text:style-name="common-al">dat het bij het verwijderen van verkeersborden gaat om verkeersbord A1 (maximumsnelheid) met de aanduiding 60 in zone uitvoering en verkeersbord A2 (maximumsnelheid) met de aanduiding 60 in zone uitvoering (einde maximumsnelheid)</text:p>
            <text:p text:style-name="common-al">dat het bij de te plaatsen verkeersborden gaat om verkeersborden A1 (maximumsnelheid) met de aanduiding 30 in zone uitvoering en A2 (einde maximumsnelheid) als bedoeld in bijlage I van het Reglement verkeersregels en verkeerstekens 1990 (RVV 1990);</text:p>
            <text:p text:style-name="common-al">dat op grond van artikel 24 van het BABW overleg heeft plaatsgevonden met het regionale politiekorps;</text:p>
            <text:p text:style-name="common-al">dat aan de juridisch beleidsadviseur openbare ruimte mandaat verleend is om verkeersbesluiten als deze te nemen;</text:p>
            <text:p text:style-name="common-al">B E S L U I T E N:</text:p>
            <text:p text:style-name="common-al">door verwijdering van verkeersbord A1 (maximumsnelheid) met de aanduiding 60 in zone uitvoering, verkeersbord A2 (maximumsnelheid) met de aanduiding 60 in zone uitvoering (einde maximumsnelheid) en de plaatsing van verkeersborden A1 (maximumsnelheid) met de aanduiding 30 in zone uitvoering en A2 (einde maximumsnelheid) als bedoeld in bijlage I van het RVV 1990 ter plaatse van het deel van de Dalkweg in Klarenbeek tussen de Hoofdweg en de Henkenburgerweg, een maximumsnelheid van 30 km/u in te stellen;</text:p>
            <text:p text:style-name="common-al">Een en ander overeenkomstig de van dit besluit deel uitmakende situatietekening van 5 april 2022.</text:p>
            <text:p text:style-name="tussenkopcur">Informatie </text:p>
            <text:p text:style-name="common-al">Het besluit ligt ter inzage in het gemeentehuis. Heeft u vragen of wilt u het besluit inzien? Neem dan gerust contact op met Cees Morren. Zijn telefoonnummer is 0571-27 93 74.</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draw:frame><draw:text-box><text:section text:name="plaatje_id1-3-2-1-1-25-1" text:style-name="plaatje">
              <text:p text:style-name="illustratie_id1-3-2-1-1-25-1-1"><draw:frame draw:style-name="illustratie_id1-3-2-1-1-25-1-1" text:anchor-type="paragraph" svg:width="153mm" svg:height="108.15849056603773mm"><draw:image xlink:href="Pictures/2022-23528-VerkeersbesluitDalkwegzoneborden3238001i969aa2b6-6bfc-4c63-84a2-1efa2af73f88.pn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Twello, 10 maart 2023</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461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Voorst - Instellen maximumsnelheid van 30 km/u - Dalkweg (deel van) in Klarenbeek </meta:user-defined>
    <meta:user-defined meta:name="OVERHEIDvb.referentienummer">159047</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Gemeente Voorst - Instellen maximumsnelheid van 30 km/u op een deel van de Dalkweg in Klarenbeek</meta:user-defined>
    <meta:user-defined meta:name="DCTERMS.W3CDTF/DCTERMS.available">2023-03-16</meta:user-defined>
    <meta:user-defined meta:name="DCTERMS.W3CDTF/OVERHEIDop.jaargang">2023</meta:user-defined>
    <meta:user-defined meta:name="OVERHEIDop.publicationIssue">114618</meta:user-defined>
    <meta:user-defined meta:name="OVERHEIDop.GmbID/DC.identifier">gmb-2023-114618</meta:user-defined>
    <meta:user-defined meta:name="OVERHEIDop.versieInformatie"/>
  </office:meta>
</office:document-meta>
</file>