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eschoeiing, Tonneband 2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3 heeft de gemeente een aanvraag ontvangen voor een omgevingsvergunning op locatie Tonneband 27 te Hardinxveld-Giessendam. De aanvraag is geregistreerd onder zaaknummer Z2023-00000057. De aanvraag betreft het vervangen van een beschoei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1461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1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057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vervangen van een beschoeiing, Tonneband 27 te Hardinxveld-Giessenda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614</meta:user-defined>
    <meta:user-defined meta:name="OVERHEIDop.GmbID/DC.identifier">gmb-2023-114614</meta:user-defined>
    <meta:user-defined meta:name="OVERHEIDop.versieInformatie"/>
  </office:meta>
</office:document-meta>
</file>