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3-2023 hebben wij een reguliere omgevingsvergunning verleend voor het kappen van twee eiken langs de N740 in Hof van Twente, Diepenheim F 401 en Ambt Delden L 686 (met herplantverplichting). Deze vergunning staat ingeschreven onder zaaknummer 0000444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461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1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1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44302</meta:user-defined>
    <meta:user-defined meta:name="DCTERMS.abstract">het kappen van twee eiken</meta:user-defined>
    <dc:language>nl</dc:language>
    <meta:user-defined meta:name="OVERHEIDop.locatietype/OVERHEIDop.gebiedsmarkering">Punt</meta:user-defined>
    <meta:user-defined meta:name="OVERHEIDop.locatietype/OVERHEIDop.gebiedsmarkering">Punt</meta:user-defined>
    <meta:user-defined meta:name="DC.title">Op 14-03-2023 hebben wij een reguliere omgevingsvergunning verleend voor het kappen van twee eiken langs de N740 in Hof van Twente, Diepenheim F 401 en Ambt Delden L 686 (met herplantverplichting). Deze vergunning staat ingeschreven onder zaaknummer 0000444302.</meta:user-defined>
    <meta:user-defined meta:name="DCTERMS.W3CDTF/DCTERMS.available">2023-03-16</meta:user-defined>
    <meta:user-defined meta:name="DCTERMS.W3CDTF/OVERHEIDop.jaargang">2023</meta:user-defined>
    <meta:user-defined meta:name="OVERHEIDop.publicationIssue">114612</meta:user-defined>
    <meta:user-defined meta:name="OVERHEIDop.GmbID/DC.identifier">gmb-2023-114612</meta:user-defined>
    <meta:user-defined meta:name="OVERHEIDop.versieInformatie"/>
  </office:meta>
</office:document-meta>
</file>