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inrit aan de voorzijde , De Laat de Kanterstraat 17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151</text:p>
            <text:p text:style-name="common-al">Ingekomen: 13-03-2023 00:00</text:p>
            <text:p text:style-name="common-al">Locatie: De Laat de Kanterstraat 17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151" xlink:type="simple">publicatiesomgevingsvergunningen@leiden.nl</text:a> de volgende gegevens:</text:p>
            <text:p text:style-name="common-al">-het kenmerk van de aanvraag: Z/23/3507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6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3507151</meta:user-defined>
    <meta:user-defined meta:name="DCTERMS.abstract">aanleggen inrit aan de voorzijde </meta:user-defined>
    <dc:language>nl</dc:language>
    <meta:user-defined meta:name="OVERHEIDop.locatietype/OVERHEIDop.gebiedsmarkering">Punt</meta:user-defined>
    <meta:user-defined meta:name="DC.title">Aanvraag omgevingsvergunning, aanleggen inrit aan de voorzijde , De Laat de Kanterstraat 17 2313JS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11_7657021_16787412...|exb-2023-13106</meta:user-defined>
    <meta:user-defined meta:name="OVERHEIDop.publicationIssue">114605</meta:user-defined>
    <meta:user-defined meta:name="OVERHEIDop.GmbID/DC.identifier">gmb-2023-114605</meta:user-defined>
    <meta:user-defined meta:name="OVERHEIDop.versieInformatie"/>
  </office:meta>
</office:document-meta>
</file>