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Obrechthof 5, 4941W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8 december 2022 een besluit genomen op de aanvraag met zaaknummer 2022-000940 voor verbouw woning op locatie Obrechthof 5, 4941WL Raamsdonksveer. De vergunning is verleend. Het besluit betreft de volgende activiteiten:</text:p>
            <text:p text:style-name="common-al">Bouwen</text:p>
            <text:p text:style-name="common-al">Afwijken regels op de ruimtelijke ordening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0 februar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4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brechthof 5, 4941WL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Obrechthof 5, 4941WL Raamsdonksve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46</meta:user-defined>
    <meta:user-defined meta:name="OVERHEIDop.GmbID/DC.identifier">gmb-2023-1146</meta:user-defined>
    <meta:user-defined meta:name="OVERHEIDop.versieInformatie"/>
  </office:meta>
</office:document-meta>
</file>