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bedrijf, activiteiten 24, 25 en 26 maart 2023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het Binnenstadbedrijf voor diverse activiteiten in de binnenstad op 24, 25 en 26 maart 2023, tijdens de openingstijden van de winkels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4599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9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9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1781014</meta:user-defined>
    <dc:language>nl</dc:language>
    <meta:user-defined meta:name="OVERHEIDop.locatietype/OVERHEIDop.gebiedsmarkering">Wijk</meta:user-defined>
    <meta:user-defined meta:name="DC.title">Binnenstadbedrijf, activiteiten 24, 25 en 26 maart 2023, vergunning verleend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4599</meta:user-defined>
    <meta:user-defined meta:name="OVERHEIDop.GmbID/DC.identifier">gmb-2023-114599</meta:user-defined>
    <meta:user-defined meta:name="OVERHEIDop.versieInformatie"/>
  </office:meta>
</office:document-meta>
</file>