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zonneweide aan Kapelleweg ongenummerd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554570</text:p>
            <text:p text:style-name="common-al">Voor : oprichten zonneweide</text:p>
            <text:p text:style-name="common-al">Locatie : Kapelleweg ongenummerd, Cothen</text:p>
            <text:p text:style-name="common-al">Datum ontvangst : 06-03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0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459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9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9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554570</meta:user-defined>
    <dc:language>nl</dc:language>
    <meta:user-defined meta:name="OVERHEIDop.locatietype/OVERHEIDop.gebiedsmarkering">Weg</meta:user-defined>
    <meta:user-defined meta:name="DC.title">Aanvraag vergunning voor het oprichten van een zonneweide aan Kapelleweg ongenummerd te Coth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598</meta:user-defined>
    <meta:user-defined meta:name="OVERHEIDop.GmbID/DC.identifier">gmb-2023-114598</meta:user-defined>
    <meta:user-defined meta:name="OVERHEIDop.versieInformatie"/>
  </office:meta>
</office:document-meta>
</file>