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door middel van een aanbouw aan de Heuve 39, 8162EZ Epe (75997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het woonhuis door middel van een aanbouw aan de Heuve 39, 8162EZ Epe. </text:p>
            <text:p text:style-name="common-al">Datum aanvraag:  14-03-2023</text:p>
            <text:p text:style-name="common-al">Zaaknummer : 75997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459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9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9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36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het woonhuis door middel van een aanbouw aan de Heuve 39, 8162EZ Epe (759970)</meta:user-defined>
    <meta:user-defined meta:name="DCTERMS.W3CDTF/DCTERMS.available">2023-03-16</meta:user-defined>
    <meta:user-defined meta:name="DCTERMS.W3CDTF/OVERHEIDop.jaargang">2023</meta:user-defined>
    <meta:user-defined meta:name="OVERHEIDop.publicationIssue">114590</meta:user-defined>
    <meta:user-defined meta:name="OVERHEIDop.GmbID/DC.identifier">gmb-2023-114590</meta:user-defined>
    <meta:user-defined meta:name="OVERHEIDop.versieInformatie"/>
  </office:meta>
</office:document-meta>
</file>