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paed 32, 9248 SZ Siegerswoude</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op de locatie Langpaed 32, 9248 SZ Siegerswoude. De aanvraag is geregistreerd onder zaaknummer Z2023-00001108. De aanvraag betreft:</text:p>
            <text:p text:style-name="common-al">het kappen van een boom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458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8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8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paed 32, 9248 SZ Siegerswoude</meta:user-defined>
    <meta:user-defined meta:name="DCTERMS.W3CDTF/DCTERMS.available">2023-03-16</meta:user-defined>
    <meta:user-defined meta:name="DCTERMS.W3CDTF/OVERHEIDop.jaargang">2023</meta:user-defined>
    <meta:user-defined meta:name="OVERHEIDop.publicationIssue">114587</meta:user-defined>
    <meta:user-defined meta:name="OVERHEIDop.GmbID/DC.identifier">gmb-2023-114587</meta:user-defined>
    <meta:user-defined meta:name="OVERHEIDop.versieInformatie"/>
  </office:meta>
</office:document-meta>
</file>