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outopstand nabij Trekweg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3052</text:p>
            <text:p text:style-name="common-al">Voor : kappen houtopstand</text:p>
            <text:p text:style-name="common-al">Locatie : nabij Trekweg 1, Wijk bij Duurstede</text:p>
            <text:p text:style-name="common-al">Datum ontvangst : 03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3052</meta:user-defined>
    <dc:language>nl</dc:language>
    <meta:user-defined meta:name="OVERHEIDop.locatietype/OVERHEIDop.gebiedsmarkering">Adres</meta:user-defined>
    <meta:user-defined meta:name="DC.title">Aanvraag vergunning voor het kappen van een houtopstand nabij Trekweg 1 te Wijk bij Duurste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86</meta:user-defined>
    <meta:user-defined meta:name="OVERHEIDop.GmbID/DC.identifier">gmb-2023-114586</meta:user-defined>
    <meta:user-defined meta:name="OVERHEIDop.versieInformatie"/>
  </office:meta>
</office:document-meta>
</file>