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een Bed and Breakfast aan het Hoekje 7 in Almkerk</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lmkerk: Hoekje 7, 4286 LN, </text:span>realiseren Bed &amp; Breakfast (2022-042710); verzonden op 9 maart 2023.</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bekijken. </text:p>
            <text:p text:style-name="common-al"> Via de website van de gemeente Altena kunt een informatieverzoek indienen om de vergunning digitaal te bekijken. Kijk daarvoor op <text:a xlink:href="https://www.gemeentealtena.nl/informatieverzoek" xlink:type="simple">www.gemeentealtena.nl/informatieverzoek</text:a>. Voor informatie over het bekijken van de documenten of andere vragen kunt u ook bellen naa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114585</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5</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4585</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Altena - Toestemming voor een Bed and Breakfast aan het Hoekje 7 in Almkerk</meta:user-defined>
    <meta:user-defined meta:name="DCTERMS.W3CDTF/DCTERMS.available">2023-03-16</meta:user-defined>
    <meta:user-defined meta:name="DCTERMS.W3CDTF/OVERHEIDop.jaargang">2023</meta:user-defined>
    <meta:user-defined meta:name="OVERHEIDop.publicationIssue">114585</meta:user-defined>
    <meta:user-defined meta:name="OVERHEIDop.GmbID/DC.identifier">gmb-2023-114585</meta:user-defined>
    <meta:user-defined meta:name="OVERHEIDop.versieInformatie"/>
  </office:meta>
</office:document-meta>
</file>