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en van stoffelijke resten ex artikel 29 lid 1 en 2 Wet op de lijkbezor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Deventer</text:p>
            <text:p text:style-name="al">Gezien het verzoek van mw. I. van Eerten wonende te Wijhe tot opgraving van de stoffelijke resten van</text:p>
            <text:p text:style-name="al"/>
            <text:p text:style-name="al">Naam en voornaam: Richard Muskee </text:p>
            <text:p text:style-name="al">Geboortedatum: 23 mei 1972</text:p>
            <text:p text:style-name="al">Overleden op: 02 juni 2012</text:p>
            <text:p text:style-name="al">Begraven op: 11 juni 2012 op begraafplaats Steenbrugge te Diepenveen in graf RW-EG-5489</text:p>
            <text:p text:style-name="al"/>
            <text:p text:style-name="al">Overwegende dat:</text:p>
            <text:p text:style-name="al">de verzoeker geen rechthebbende is van het algemene graf met nummer RW-EG-5489, nabestaanden hebben geen zeggenschap over een algemeen graf:</text:p>
            <text:p text:style-name="al">• dat naast het stoffelijk overschot van de heer R. Muskee twee andere overledenen in dit graf zijn bijgezet,</text:p>
            <text:p text:style-name="al">• De heer Muskee als eerste in dit graf is begraven, hierna zijn de twee andere overledenen in het graf bijgezet,</text:p>
            <text:p text:style-name="al">• Op begraafplaats Steenbrugge algemene graven worden uitgegeven voor 15 jaar; deze termijn is nog niet verstreken na het bijzetten op 7 september 2012 van de laatst- overledene,</text:p>
            <text:p text:style-name="al">• De nabestaanden van de overledenen in dit graf erop rekenen dat deze termijn van 15 jaar in acht wordt genomen.</text:p>
            <text:p text:style-name="al"/>
            <text:p text:style-name="al">De belangen van verzoeker afwegend tegen de belangen van de nabestaanden van de andere overledenen heeft mij doen besluiten geen toestemming te verlenen voor het opgraven van de stoffelijke resten van de heer Muskee.</text:p>
            <text:p text:style-name="al"/>
            <text:p text:style-name="tussenkopcur">
            <text:span text:style-name="nadrukvet">BESLUIT</text:span>
          </text:p>
            <text:p text:style-name="al">De verzochte vergunning tot opgraving conform de bepalingen van artikel 29, leden 1 en 2 van de Wet op de lijkbezorging niet te verlenen.</text:p>
            <text:p text:style-name="al"/>
            <text:p text:style-name="al">Datum : 10 maart 2023</text:p>
            <text:p text:style-name="al"/>
            <text:p text:style-name="al">De burgemeester van de gemeente Deventer, </text:p>
            <text:p text:style-name="al">Drs. R.C. König</text:p>
            <text:p text:style-name="al"/>
            <text:p text:style-name="al"/>
            <text:p text:style-name="al">Bent u het niet eens met dit besluit? Dan kunt u hiertegen bezwaar maken. U doet dit door een brief te sturen naar de burgemeester van de gemeente Deventer.</text:p>
            <text:p text:style-name="al"/>
            <text:p text:style-name="al">Let erop dat u reageert binnen zes weken na de verzenddatum van onze brief. 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 </text:p>
            <text:p text:style-name="al">Postbus 5000</text:p>
            <text:p text:style-name="al">7400 GC DEVENTER</text:p>
            <text:p text:style-name="al"/>
            <text:p text:style-name="al">U kunt ook digitaal bezwaar maken via www.deventer.nl. Daarvoor heeft u wel een elektronische handtekening (DigiD) nodig.</text:p>
            <text:p text:style-name="al"/>
            <text:p text:style-name="al">Wilt u de beslissing op bezwaar niet afwachten omdat u snel antwoord moet hebben? Als u bezwaar maakt, blijft ons besluit in ieder geval geldig totdat we over uw bezwaar hebben beslist.</text:p>
            <text:p text:style-name="al">Wilt u de beslissing op uw bezwaar niet afwachten en snel duidelijkheid ? Vraag dan de voorzieningenrechter om een voorlopige voorziening. Dit betekent dat de rechter snel naar uw verzoek kijkt en alvast een voorlopige uitspraak doet.</text:p>
            <text:p text:style-name="al"/>
            <text:p text:style-name="al">Het adres van de voorzieningenrechter is:</text:p>
            <text:p text:style-name="al">Voorzieningenrechter van de rechtbank Overijssel, Postbus 10067, 8000 GB ZWOLLE. U moet hiervoor wel kosten betalen. Vraag dit na bij de rechtban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57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7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7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lof tot opgraven van stoffelijke resten ex artikel 29 lid 1 en 2 Wet op de lijkbezorging</meta:user-defined>
    <meta:user-defined meta:name="DCTERMS.W3CDTF/DCTERMS.available">2023-03-17</meta:user-defined>
    <meta:user-defined meta:name="DCTERMS.W3CDTF/OVERHEIDop.jaargang">2023</meta:user-defined>
    <meta:user-defined meta:name="OVERHEIDop.publicationIssue">114578</meta:user-defined>
    <meta:user-defined meta:name="OVERHEIDop.GmbID/DC.identifier">gmb-2023-114578</meta:user-defined>
    <meta:user-defined meta:name="OVERHEIDop.versieInformatie"/>
  </office:meta>
</office:document-meta>
</file>