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tijdelijke woonunit aan de Keizer Napoleonweg 8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Keizer Napoleonweg 8, 4273 LC Hank: </text:span>een tijdelijke woonunit plaatsen (2023-002517); verzonden op 8 maart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57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7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7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tijdelijke woonunit aan de Keizer Napoleonweg 8 in Han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74</meta:user-defined>
    <meta:user-defined meta:name="OVERHEIDop.GmbID/DC.identifier">gmb-2023-114574</meta:user-defined>
    <meta:user-defined meta:name="OVERHEIDop.versieInformatie"/>
  </office:meta>
</office:document-meta>
</file>