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, Hazelaarstraat ong (tegenover 49)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60</text:p>
            <text:p text:style-name="common-al">Ingekomen: 09 maart 2023</text:p>
            <text:p text:style-name="common-al">Locatie: Hazelaarstraat ong (tegenover 49) te ST. WILLEBRORD</text:p>
            <text:p text:style-name="common-al">Projectomschrijving: het bouwen van een woning met bijgebouw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457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woning met bijgebouw, Hazelaarstraat ong (tegenover 49) te ST. WILLEBROR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4573</meta:user-defined>
    <meta:user-defined meta:name="OVERHEIDop.GmbID/DC.identifier">gmb-2023-114573</meta:user-defined>
    <meta:user-defined meta:name="OVERHEIDop.versieInformatie"/>
  </office:meta>
</office:document-meta>
</file>