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73 7671EL Vriezenveen,  aanvragen van een Horeca-exploitatievergunning voor de bakwinkel "bij Souverijn" in Vriezenveen, ontvangen op 14-03-2023, zaaknummer TR-Z2023-00054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73 7671EL Vriezenveen</text:p>
            <text:p text:style-name="common-al">
            <text:span text:style-name="nadrukvet">Wat?:</text:span> aanvragen van een Horeca-exploitatievergunning voor de bakwinkel "bij Souverijn" in Vriezenveen</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45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0544</meta:user-defined>
    <meta:user-defined meta:name="DCTERMS.abstract">aanvragen van een Horeca-exploitatievergunning voor de bakwinkel "bij Souverijn" in Vriezenveen</meta:user-defined>
    <dc:language>nl</dc:language>
    <meta:user-defined meta:name="OVERHEIDop.locatietype/OVERHEIDop.gebiedsmarkering">Punt</meta:user-defined>
    <meta:user-defined meta:name="DC.title">Gemeente Twenterand - Ingekomen aanvraag, Westeinde 73 7671EL Vriezenveen,  aanvragen van een Horeca-exploitatievergunning voor de bakwinkel "bij Souverijn" in Vriezenveen, ontvangen op 14-03-2023, zaaknummer TR-Z2023-000544</meta:user-defined>
    <meta:user-defined meta:name="DCTERMS.W3CDTF/DCTERMS.available">2023-03-22</meta:user-defined>
    <meta:user-defined meta:name="DCTERMS.W3CDTF/OVERHEIDop.jaargang">2023</meta:user-defined>
    <meta:user-defined meta:name="OVERHEIDop.publicationIssue">114569</meta:user-defined>
    <meta:user-defined meta:name="OVERHEIDop.GmbID/DC.identifier">gmb-2023-114569</meta:user-defined>
    <meta:user-defined meta:name="OVERHEIDop.versieInformatie"/>
  </office:meta>
</office:document-meta>
</file>