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oningskermis van 22 tot en met 27 april aan Paardenmarkt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omende periode zijn vergunningen aangemeld/aangevraagd/verleend voor de volgende evenementen:</text:p>
            <text:p text:style-name="common-al">22 - 27 april | Koningskermis | Paardenmarkt | verleen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456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6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6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Koningskermis van 22 tot en met 27 april aan Paardenmarkt te Delft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567</meta:user-defined>
    <meta:user-defined meta:name="OVERHEIDop.GmbID/DC.identifier">gmb-2023-114567</meta:user-defined>
    <meta:user-defined meta:name="OVERHEIDop.versieInformatie"/>
  </office:meta>
</office:document-meta>
</file>