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Cotherweg 1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2920</text:p>
            <text:p text:style-name="common-al">Voor : maken uitweg</text:p>
            <text:p text:style-name="common-al">Locatie : Cotherweg 10, (3947 MS) Langbroek</text:p>
            <text:p text:style-name="common-al">Datum ontvangst : 03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2920</meta:user-defined>
    <dc:language>nl</dc:language>
    <meta:user-defined meta:name="OVERHEIDop.locatietype/OVERHEIDop.gebiedsmarkering">Adres</meta:user-defined>
    <meta:user-defined meta:name="DC.title">Aanvraag vergunning voor het maken van een uitweg aan Cotherweg 10 te Langbro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62</meta:user-defined>
    <meta:user-defined meta:name="OVERHEIDop.GmbID/DC.identifier">gmb-2023-114562</meta:user-defined>
    <meta:user-defined meta:name="OVERHEIDop.versieInformatie"/>
  </office:meta>
</office:document-meta>
</file>