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abij Mjûmster Wei 2 te Bakkeve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APV-vergunning op de locatie nabij Mjûmster Wei 2 te Bakkeveen. De aanvraag is geregistreerd onder zaaknummer Z2023-00001107. De aanvraag betreft:</text:p>
            <text:p text:style-name="common-al">standplaats verkoop snacks van april t/m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56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6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6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nabij Mjûmster Wei 2 te Bakkeveen</meta:user-defined>
    <meta:user-defined meta:name="DCTERMS.W3CDTF/DCTERMS.available">2023-03-16</meta:user-defined>
    <meta:user-defined meta:name="DCTERMS.W3CDTF/OVERHEIDop.jaargang">2023</meta:user-defined>
    <meta:user-defined meta:name="OVERHEIDop.publicationIssue">114560</meta:user-defined>
    <meta:user-defined meta:name="OVERHEIDop.GmbID/DC.identifier">gmb-2023-114560</meta:user-defined>
    <meta:user-defined meta:name="OVERHEIDop.versieInformatie"/>
  </office:meta>
</office:document-meta>
</file>