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riezenveenseweg 119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Vriezenveenseweg 119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14-03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455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5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0469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Geesteren, Vriezenveenseweg 119: plaatsen mono-mestvergist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4555</meta:user-defined>
    <meta:user-defined meta:name="OVERHEIDop.GmbID/DC.identifier">gmb-2023-114555</meta:user-defined>
    <meta:user-defined meta:name="OVERHEIDop.versieInformatie"/>
  </office:meta>
</office:document-meta>
</file>