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 Rozenobel 1 en Slootsekuilen 1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maart 2023 een besluit genomen om maatwerkvoorschriften geluid op te leggen op de locatie Rozenobel 1 en Slootsekuilen 1 te Beringe. De aanvraag is geregistreerd onder zaaknummer 18942705359.</text:p>
            <text:p text:style-name="common-al">De maatwerkvoorschriften liggen vanaf 18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8 maart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455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5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5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en geluid Rozenobel 1 en Slootsekuilen 1 te Beringe</meta:user-defined>
    <meta:user-defined meta:name="DCTERMS.W3CDTF/DCTERMS.available">2023-03-17</meta:user-defined>
    <meta:user-defined meta:name="DCTERMS.W3CDTF/OVERHEIDop.jaargang">2023</meta:user-defined>
    <meta:user-defined meta:name="OVERHEIDop.publicationIssue">114552</meta:user-defined>
    <meta:user-defined meta:name="OVERHEIDop.GmbID/DC.identifier">gmb-2023-114552</meta:user-defined>
    <meta:user-defined meta:name="OVERHEIDop.versieInformatie"/>
  </office:meta>
</office:document-meta>
</file>