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lympia’s Tour etappe Neede Tiel op 25 maart 2023 </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Courage Events, voor het organiseren van het evenement Olympia’s Tour etappe Neede Tiel op 25 maart 2023 van 10:00 uur tot 16:00 uur op het industrieterrein Kellen aan de Simon Stevinstraat in Tiel (verzenddatum 10-3-2023).</text:p>
            <text:p text:style-name="common-al"/>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21-4-2023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4 maart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1454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4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4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Olympia’s Tour etappe Neede Tiel op 25 maart 2023 verzenddatum 10-3-2023.</meta:user-defined>
    <dc:language>nl</dc:language>
    <meta:user-defined meta:name="OVERHEIDop.locatietype/OVERHEIDop.gebiedsmarkering">Weg</meta:user-defined>
    <meta:user-defined meta:name="OVERHEIDop.locatietype/OVERHEIDop.gebiedsmarkering">Gemeente</meta:user-defined>
    <meta:user-defined meta:name="DC.title">Toestemming voor Olympia’s Tour etappe Neede Tiel op 25 maart 2023</meta:user-defined>
    <meta:user-defined meta:name="DCTERMS.W3CDTF/DCTERMS.available">2023-03-16</meta:user-defined>
    <meta:user-defined meta:name="DCTERMS.W3CDTF/OVERHEIDop.jaargang">2023</meta:user-defined>
    <meta:user-defined meta:name="OVERHEIDop.publicationIssue">114546</meta:user-defined>
    <meta:user-defined meta:name="OVERHEIDop.GmbID/DC.identifier">gmb-2023-114546</meta:user-defined>
    <meta:user-defined meta:name="OVERHEIDop.versieInformatie"/>
  </office:meta>
</office:document-meta>
</file>