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02918.</text:p>
            <text:p text:style-name="common-al">Datum: 10 juni 2023 van 9.30 uur tot 17.00 uur.</text:p>
            <text:p text:style-name="common-al">Omschrijving: Jaarmarkt te Nieuwe Pekela. </text:p>
            <text:p text:style-name="common-al">Locatie: Dokter Harm Brouwersstraat en Ds. Sicco Tjadenstraat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45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918</meta:user-defined>
    <meta:user-defined meta:name="DCTERMS.abstract">Datum: 10 juni 2023 van 9.30 uur tot 17.00 uur; Omschrijving: Jaarmarkt te Nieuwe Pekel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chutsemarkt.</meta:user-defined>
    <meta:user-defined meta:name="DCTERMS.W3CDTF/DCTERMS.available">2023-03-21</meta:user-defined>
    <meta:user-defined meta:name="DCTERMS.W3CDTF/OVERHEIDop.jaargang">2023</meta:user-defined>
    <meta:user-defined meta:name="OVERHEIDop.publicationIssue">114540</meta:user-defined>
    <meta:user-defined meta:name="OVERHEIDop.GmbID/DC.identifier">gmb-2023-114540</meta:user-defined>
    <meta:user-defined meta:name="OVERHEIDop.versieInformatie"/>
  </office:meta>
</office:document-meta>
</file>