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Biestsestraat 98, 5084 HV Biest-Houta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gebruiken van het bijgebouw als mantelzorgwoning, Biestsestraat 98, 5084 HV Biest-Houtakker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Biestsestraat 98, 5084 HV Biest-Houtakker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gebruiken van het bijgebouw als mantelzorgwoning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12-03-2023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05171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Handelen In Strijd Met Regels Ruimtelijke Ordening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minimaal twee werkdagen van tevore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14531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531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531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05171</meta:user-defined>
    <dc:language>nl</dc:language>
    <meta:user-defined meta:name="OVERHEIDop.locatietype/OVERHEIDop.gebiedsmarkering">Punt</meta:user-defined>
    <meta:user-defined meta:name="DC.title">Ingekomen aanvraag omgevingsvergunning Biestsestraat 98, 5084 HV Biest-Houtakker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4531</meta:user-defined>
    <meta:user-defined meta:name="OVERHEIDop.GmbID/DC.identifier">gmb-2023-114531</meta:user-defined>
    <meta:user-defined meta:name="OVERHEIDop.versieInformatie"/>
  </office:meta>
</office:document-meta>
</file>