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Groot Loo 12, 5081 BL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gedeeltelijk vervangen van de voorgevel en plaatsen uitbouw, Groot Loo 12, 5081 BL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ot Loo 12, 5081 BL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gedeeltelijk vervangen van de voorgevel en plaatsen uitbouw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3-03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195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1452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2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2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1958</meta:user-defined>
    <dc:language>nl</dc:language>
    <meta:user-defined meta:name="OVERHEIDop.locatietype/OVERHEIDop.gebiedsmarkering">Punt</meta:user-defined>
    <meta:user-defined meta:name="DC.title">Verleende omgevingsvergunning reguliere procedure Groot Loo 12, 5081 BL Hilvarenbeek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525</meta:user-defined>
    <meta:user-defined meta:name="OVERHEIDop.GmbID/DC.identifier">gmb-2023-114525</meta:user-defined>
    <meta:user-defined meta:name="OVERHEIDop.versieInformatie"/>
  </office:meta>
</office:document-meta>
</file>