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meer - publicatie van voornemen tot het aangaan van een huurovereenkomst voor diverse ruimtes in het pand aan Croesinckplein 24-26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oetermeer geeft hierbij kennis van haar voornemen tot het aangaan van een kortdurende huurovereenkomst van ruimtes in het pand gelegen aan Croesinckplein 24- 26 te Zoetermeer, kadastraal bekend als Gemeente Zegwaard, sectie B nummers 5950 en 5952 A1 aan Stichting Georganiseerde eerstelijnszorg Zoetermeer (hierna: SGZ). </text:p>
            <text:p text:style-name="common-al">De gemeente Zoetermeer meent dat SGZ de enige serieuze gegadigde is die in aanmerking komt voor de (beoogde) huur van de ruimtes in het voormelde pand vanwege de volgende redenen: </text:p>
            <text:list text:style-name="id1-3-2-1-1-3">
              <text:list-item text:style-override="id1-3-2-1-1-3-1">
                <text:number>-</text:number>
                <text:p text:style-name="al">SGZ huurt de voormelde ruimtes al 23 jaar. De huidige inrichting van de ruimtes is afgestemd op de wensen van SGZ; </text:p>
              </text:list-item>
              <text:list-item text:style-override="id1-3-2-1-1-3-2">
                <text:number>-</text:number>
                <text:p text:style-name="al">SGZ is voornemens te verhuizen naar een andere locatie. Echter heeft de verhuizing vertraging opgelopen, waardoor de huidige gehuurde ruimtes langer noodzakelijk zijn voor de organisatie; </text:p>
              </text:list-item>
              <text:list-item text:style-override="id1-3-2-1-1-3-3">
                <text:number>-</text:number>
                <text:p text:style-name="al">SGZ vindt aansluiting bij de overige huurders in het pand, vanwege de zorg-gerelateerde dienstverlening en het feit dat het een non-profit organisatie betreft.</text:p>
              </text:list-item>
            </text:list>
            <text:p text:style-name="common-al">Vervaltermijn </text:p>
            <text:p text:style-name="common-al">Indien u zich niet kunt verenigen met dit voornemen tot verhuur, dan dient u dit uiterlijk binnen 20 </text:p>
            <text:p text:style-name="common-al">kalenderdagen na publicatie van dit voornemen kenbaar te maken door middel van een gemotiveerd </text:p>
            <text:p text:style-name="common-al">bericht aan vastgoedtransacties@zoetermeer.nl onder vermelding van ‘Croesinckplein 24-26’. Bij gebreke van een tijdig en gemotiveerd bericht vervalt het recht tegen al het voornoemde in rechte op te komen en/of daarop enige vordering tot schadevergoeding of welke andere aanspraak dan ook te baseren, althans heeft u uw rechten daarop verwerkt. </text:p>
            <text:p text:style-name="common-al">Met deze publicatie geeft de gemeente uitvoering aan het arrest van de Hoge Raad van 26 november </text:p>
            <text:p text:style-name="last-al">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52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52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inspraak</meta:user-defined>
    <dc:language>nl</dc:language>
    <meta:user-defined meta:name="OVERHEIDop.locatietype/OVERHEIDop.gebiedsmarkering">Gemeente</meta:user-defined>
    <meta:user-defined meta:name="DC.title">Gemeente Zoetermeer - publicatie van voornemen tot het aangaan van een huurovereenkomst voor diverse ruimtes in het pand aan Croesinckplein 24-26 te Zoeterme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524</meta:user-defined>
    <meta:user-defined meta:name="OVERHEIDop.GmbID/DC.identifier">gmb-2023-114524</meta:user-defined>
    <meta:user-defined meta:name="OVERHEIDop.versieInformatie"/>
  </office:meta>
</office:document-meta>
</file>