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Hoog Heeren 7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Hoog Heeren 7(UNIT)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99688</text:span>
          </text:p>
            <text:p text:style-name="common-al"/>
            <text:p text:style-name="common-al">Burgemeester en wethouders hebben op 30 dec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45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5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5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199688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mgevingsvergunning aangevraagd: Herpen, Hoog Heeren 7 UNIT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452</meta:user-defined>
    <meta:user-defined meta:name="OVERHEIDop.GmbID/DC.identifier">gmb-2023-11452</meta:user-defined>
    <meta:user-defined meta:name="OVERHEIDop.versieInformatie"/>
  </office:meta>
</office:document-meta>
</file>