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lft voor de Helft op 25 maart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5 maart | Delft voor de Helft | 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lft voor de Helft op 25 maart aan Markt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19</meta:user-defined>
    <meta:user-defined meta:name="OVERHEIDop.GmbID/DC.identifier">gmb-2023-114519</meta:user-defined>
    <meta:user-defined meta:name="OVERHEIDop.versieInformatie"/>
  </office:meta>
</office:document-meta>
</file>