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Eerselsedijk 1c 5571CL Bergeijk, exploiteren van horeca-inrichting Bergeijk Centr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111</text:p>
            <text:p text:style-name="common-al">Locatie: Eerselsedijk 1c 5571CL Bergeijk</text:p>
            <text:p text:style-name="common-al">Omschrijving: exploiteren van horeca-inrichting Bergeijk Centraal</text:p>
            <text:p text:style-name="common-al">Het besluit is verzonden op 14 maart 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5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1111</meta:user-defined>
    <meta:user-defined meta:name="DCTERMS.abstract">exploiteren van horeca-inrichting Bergeijk Centraal</meta:user-defined>
    <dc:language>nl</dc:language>
    <meta:user-defined meta:name="OVERHEIDop.locatietype/OVERHEIDop.gebiedsmarkering">Punt</meta:user-defined>
    <meta:user-defined meta:name="DC.title">Verleende vergunning APV-Bijzondere wet voor Eerselsedijk 1c 5571CL Bergeijk, exploiteren van horeca-inrichting Bergeijk Centraal</meta:user-defined>
    <meta:user-defined meta:name="DCTERMS.W3CDTF/DCTERMS.available">2023-03-16</meta:user-defined>
    <meta:user-defined meta:name="DCTERMS.W3CDTF/OVERHEIDop.jaargang">2023</meta:user-defined>
    <meta:user-defined meta:name="OVERHEIDop.publicationIssue">114518</meta:user-defined>
    <meta:user-defined meta:name="OVERHEIDop.GmbID/DC.identifier">gmb-2023-114518</meta:user-defined>
    <meta:user-defined meta:name="OVERHEIDop.versieInformatie"/>
  </office:meta>
</office:document-meta>
</file>