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tijdelijk plaatsen van een zendmast aan sectie D perceelnr 9905 Groenstreek Spoorsingel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hebben besloten de beslistermijn te verlengen voor de volgende aanvragen. Dit staat in de Wet algemene bepalingen omgevingsrecht: </text:p>
            <text:p text:style-name="common-al"/>
            <text:p text:style-name="common-al">Dossiernummer : 21400 </text:p>
            <text:p text:style-name="common-al">Adres : Sectie D perceelnummer 9905 Groenstreek Spoorsingel Heerlen </text:p>
            <text:p text:style-name="common-al">Activiteit : het tijdelijk plaatsen van een zendmast</text:p>
            <text:p text:style-name="common-al">Datum besluit : 9 maart 2023 </text:p>
            <text:p text:style-name="common-al">Tegen deze verlenging kunt u bezwaarschrift of zienswijze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4504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50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50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- kennisgeving verlenging beslistermijn: het tijdelijk plaatsen van een zendmast aan sectie D perceelnr 9905 Groenstreek Spoorsingel te Heerl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4504</meta:user-defined>
    <meta:user-defined meta:name="OVERHEIDop.GmbID/DC.identifier">gmb-2023-114504</meta:user-defined>
    <meta:user-defined meta:name="OVERHEIDop.versieInformatie"/>
  </office:meta>
</office:document-meta>
</file>