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kozijnwijziging, kozijnvervanging of gevelwijziging aan Gebbenlaan 47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KC, Gebbenlaan 47, Kozijnwijziging, kozijnvervanging of gevelwijziging,11-03-2023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450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0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0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kozijnwijziging, kozijnvervanging of gevelwijziging aan Gebbenlaan 47 te Delf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503</meta:user-defined>
    <meta:user-defined meta:name="OVERHEIDop.GmbID/DC.identifier">gmb-2023-114503</meta:user-defined>
    <meta:user-defined meta:name="OVERHEIDop.versieInformatie"/>
  </office:meta>
</office:document-meta>
</file>