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bedrijfsunits - Hoofdstraat 67 b in Tolbert</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Westerkwartier een aanvraag ontvangen voor het oprichten van bedrijfsunits op locatie Hoofdstraat 67 b in Tolbert. De aanvraag is geregistreerd onder zaaknummer Z2023009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50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bedrijfsunits - Hoofdstraat 67 b in Tolbert</meta:user-defined>
    <meta:user-defined meta:name="DCTERMS.W3CDTF/DCTERMS.available">2023-03-16</meta:user-defined>
    <meta:user-defined meta:name="DCTERMS.W3CDTF/OVERHEIDop.jaargang">2023</meta:user-defined>
    <meta:user-defined meta:name="OVERHEIDop.publicationIssue">114502</meta:user-defined>
    <meta:user-defined meta:name="OVERHEIDop.GmbID/DC.identifier">gmb-2023-114502</meta:user-defined>
    <meta:user-defined meta:name="OVERHEIDop.versieInformatie"/>
  </office:meta>
</office:document-meta>
</file>