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omgevingsvergunning, Klavermeen 33, 3844P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2023-000206 voor uitbreiding woning op locatie Klavermeen 33, 3844P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5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Klavermeen 33, 3844PS Harderwijk</meta:user-defined>
    <dc:language>nl</dc:language>
    <meta:user-defined meta:name="OVERHEIDop.locatietype/OVERHEIDop.gebiedsmarkering">Punt</meta:user-defined>
    <meta:user-defined meta:name="DC.title">Verleningomgevingsvergunning, Klavermeen 33, 3844PS Hard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01</meta:user-defined>
    <meta:user-defined meta:name="OVERHEIDop.GmbID/DC.identifier">gmb-2023-114501</meta:user-defined>
    <meta:user-defined meta:name="OVERHEIDop.versieInformatie"/>
  </office:meta>
</office:document-meta>
</file>