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weg 6j Hoogezand, Melding Activiteitenbesluit, Z2022-009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Nieuweweg 6j, 9603 BM Hoogezand, oprichtingsmelding voor het aanleggen van een pannaveld, geaccepteerd en verzonden 13 maart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449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9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9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Nieuweweg 6j Hoogezand, Melding Activiteitenbesluit, Z2022-009540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497</meta:user-defined>
    <meta:user-defined meta:name="OVERHEIDop.GmbID/DC.identifier">gmb-2023-114497</meta:user-defined>
    <meta:user-defined meta:name="OVERHEIDop.versieInformatie"/>
  </office:meta>
</office:document-meta>
</file>