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ontheffing Willie Das Plei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23 een drank- en horecawetontheffing verleend voor ontheffing Drank- en horecawet - Lentespektakel 22 t/m 29 apr 2023 Willie Dasple op de locatie Willie Das Plein te Nederhorst den Berg (zaaknummer Z.75927).</text:p>
            <text:p text:style-name="common-al">Het besluit betreft de volgende onderdelen:</text:p>
            <text:p text:style-name="common-al">- Ontheffing artikel 35 Alcoholwet</text:p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49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drank- en horecawetontheffing Willie Das Plein te Nederhorst den Be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96</meta:user-defined>
    <meta:user-defined meta:name="OVERHEIDop.GmbID/DC.identifier">gmb-2023-114496</meta:user-defined>
    <meta:user-defined meta:name="OVERHEIDop.versieInformatie"/>
  </office:meta>
</office:document-meta>
</file>