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arkt 25, Ter Apel, met betrekking tot het lozen van bedrijfsafvalwater op het vuilwaterriool zonder vetafscheider en slibvangput in het kader van het Activiteitenbesluit aan het bedrijf Domino's Pizza B.V., verzenddatum: 13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besluit hebben genomen voor het opleggen van maatwerkvoorschriften.</text:p>
            <text:p text:style-name="common-al">
            <text:span text:style-name="nadrukvet">Ter inzage</text:span>
          </text:p>
            <text:p text:style-name="common-al">
            <text:span text:style-name="nadrukvet"/>Het besluit en bijbehorende stukken liggen vanaf 30 maart 2023 tot en met 11 mei 2023 ter inzage in het gemeentehuis te Sellingen. Wij vragen u hiervoor een afspraak te maken.</text:p>
            <text:p text:style-name="common-al">
            <text:span text:style-name="nadrukvet">Bezwaar </text:span>
            <text:span text:style-name="nadrukvet">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gemeente Westerwolde.</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4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Markt 25, Ter Apel, met betrekking tot het lozen van bedrijfsafvalwater op het vuilwaterriool zonder vetafscheider en slibvangput in het kader van het Activiteitenbesluit aan het bedrijf Domino's Pizza B.V., verzenddatum: 13 maart 2023</meta:user-defined>
    <meta:user-defined meta:name="DCTERMS.W3CDTF/DCTERMS.available">2023-03-16</meta:user-defined>
    <meta:user-defined meta:name="DCTERMS.W3CDTF/OVERHEIDop.jaargang">2023</meta:user-defined>
    <meta:user-defined meta:name="OVERHEIDop.publicationIssue">114491</meta:user-defined>
    <meta:user-defined meta:name="OVERHEIDop.GmbID/DC.identifier">gmb-2023-114491</meta:user-defined>
    <meta:user-defined meta:name="OVERHEIDop.versieInformatie"/>
  </office:meta>
</office:document-meta>
</file>