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V-panelen, Jan van Goyenkade 25 231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111</text:p>
            <text:p text:style-name="common-al">Ingekomen: 13-03-2023 00:00</text:p>
            <text:p text:style-name="common-al">Locatie: Jan van Goyenkade 25 2311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111" xlink:type="simple">publicatiesomgevingsvergunningen@leiden.nl</text:a> de volgende gegevens:</text:p>
            <text:p text:style-name="common-al">-het kenmerk van de aanvraag: Z/23/35071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4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7111</meta:user-defined>
    <meta:user-defined meta:name="DCTERMS.abstract">plaatsen PV-panelen</meta:user-defined>
    <dc:language>nl</dc:language>
    <meta:user-defined meta:name="OVERHEIDop.locatietype/OVERHEIDop.gebiedsmarkering">Punt</meta:user-defined>
    <meta:user-defined meta:name="DC.title">Aanvraag omgevingsvergunning, plaatsen PV-panelen, Jan van Goyenkade 25 2311BA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02_7656609_16787333...|exb-2023-13097</meta:user-defined>
    <meta:user-defined meta:name="OVERHEIDop.publicationIssue">114488</meta:user-defined>
    <meta:user-defined meta:name="OVERHEIDop.GmbID/DC.identifier">gmb-2023-114488</meta:user-defined>
    <meta:user-defined meta:name="OVERHEIDop.versieInformatie"/>
  </office:meta>
</office:document-meta>
</file>