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weg te Boijl</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Evenementenvergunning op de locatie Kerkweg te Boijl. De aanvraag is geregistreerd onder zaaknummer Z2023-00001103. De aanvraag betreft:</text:p>
            <text:p text:style-name="common-al">het organiseren van Tentfeest Boijl op 1 t/m 3 september</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4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erkweg te Boijl</meta:user-defined>
    <meta:user-defined meta:name="DCTERMS.W3CDTF/DCTERMS.available">2023-03-16</meta:user-defined>
    <meta:user-defined meta:name="DCTERMS.W3CDTF/OVERHEIDop.jaargang">2023</meta:user-defined>
    <meta:user-defined meta:name="OVERHEIDop.publicationIssue">114486</meta:user-defined>
    <meta:user-defined meta:name="OVERHEIDop.GmbID/DC.identifier">gmb-2023-114486</meta:user-defined>
    <meta:user-defined meta:name="OVERHEIDop.versieInformatie"/>
  </office:meta>
</office:document-meta>
</file>