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met reguliere procedure, kappen van bomen i.v.m. aanleggen van gebouwen,  Schuurmanstraat, Wiecherlinckstraat, Luttenbergstraat en Buserstraat, (Herontwikkeling Weezenlanden Noord) Zwolle [Zaaknummer 0193ESUITE899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9972023</text:p>
            <text:p text:style-name="common-al">
            <text:span text:style-name="nadrukvet">Verzenddatum gerectificeerd besluit:</text:span> 14-03-2023</text:p>
            <text:p text:style-name="common-al">
            <text:span text:style-name="nadrukvet">Locatie:</text:span> Schuurmanstraat, Wiecherlinckstraat, Luttenbergstraat en Buserstraat, (Herontwikkeling Weezenlanden Noord) Zwolle </text:p>
            <text:p text:style-name="common-al">Op 13-01-2023 is dit besluit gepubliceerd met </text:p>
            <text:p text:style-name="common-al">
            <text:span text:style-name="nadrukvet">Projectomschrijving</text:span>: het kappen van 7 bomen in verband met het aanleggen van gebouwen</text:p>
            <text:p text:style-name="common-al">
            <text:span text:style-name="nadrukvet">
              <text:span text:style-name="nadrukcur">Dit moet zijn</text:span>
            </text:span>:</text:p>
            <text:p text:style-name="common-al">
            <text:span text:style-name="nadrukvet">Projectomschrijving:</text:span> het kappen van 8 bomen in verband met het aanleggen van gebouw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48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8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89972023</meta:user-defined>
    <meta:user-defined meta:name="DCTERMS.abstract">het kappen van bomen in verband met het aanleggen van 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met reguliere procedure, kappen van bomen i.v.m. aanleggen van gebouwen,  Schuurmanstraat, Wiecherlinckstraat, Luttenbergstraat en Buserstraat, (Herontwikkeling Weezenlanden Noord) Zwolle [Zaaknummer 0193ESUITE89972023]</meta:user-defined>
    <meta:user-defined meta:name="DCTERMS.W3CDTF/DCTERMS.available">2023-03-16</meta:user-defined>
    <meta:user-defined meta:name="DCTERMS.W3CDTF/OVERHEIDop.jaargang">2023</meta:user-defined>
    <meta:user-defined meta:name="OVERHEIDop.publicationIssue">114482</meta:user-defined>
    <meta:user-defined meta:name="OVERHEIDop.GmbID/DC.identifier">gmb-2023-114482</meta:user-defined>
    <meta:user-defined meta:name="OVERHEIDop.versieInformatie"/>
  </office:meta>
</office:document-meta>
</file>