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faciliteit met kantoor en het aanleggen van een uitrit aan Burenweg 2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opslagfaciliteit met kantoor en het aanleggen van een uitrit</text:p>
            <text:p text:style-name="common-al">Locatie: Burenweg 28 te Borne</text:p>
            <text:p text:style-name="common-al">Datum verzending: 23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opslagfaciliteit met kantoor en het aanleggen van een uitrit aan Burenweg 28 te Borne</meta:user-defined>
    <meta:user-defined meta:name="DCTERMS.W3CDTF/DCTERMS.available">2023-01-11</meta:user-defined>
    <meta:user-defined meta:name="DCTERMS.W3CDTF/OVERHEIDop.jaargang">2023</meta:user-defined>
    <meta:user-defined meta:name="OVERHEIDop.publicationIssue">11448</meta:user-defined>
    <meta:user-defined meta:name="OVERHEIDop.GmbID/DC.identifier">gmb-2023-11448</meta:user-defined>
    <meta:user-defined meta:name="OVERHEIDop.versieInformatie"/>
  </office:meta>
</office:document-meta>
</file>