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oek 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WABO-2023-050 voor een omgevingsvergunning op locatie Veldhoek 5 te Achterveld. De vergunning is toegekend. Het besluit betreft het tijdelijk plaatsen van een carava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47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hoek 5 te Achtervel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79</meta:user-defined>
    <meta:user-defined meta:name="OVERHEIDop.GmbID/DC.identifier">gmb-2023-114479</meta:user-defined>
    <meta:user-defined meta:name="OVERHEIDop.versieInformatie"/>
  </office:meta>
</office:document-meta>
</file>